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5d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d5d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6c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c6c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eee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V BOM CLIMA, 90 - BOM CLIM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CEP 07196-220 - Guarulhos - SP - Fone: (11) 2099-7377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PARECER CONCLUSIV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Exercício/Ano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3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3" office:value-type="string" calcext:value-type="string">
            <text:p>45.996.972/0001-1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Henrique Rocha Menezes, inscrito no CPF 368.456.578-40, qualificado(a), na forma legal, Competência Delegada prevista no § 1o do art. 72 da Lei 13.019/2014, da Prefeitura de Guarulhos, inscrita no CNPJ 46.319.000/0001-50. Em cumprimento ao artigo 203 da Instrução Normativa 001 de 22 de maio de 2024 do Tribunal de Contas do Estado de São Paulo, exara o PARECER CONCLUSIVO do exercício, sobre a Prestação de Contas dos recursos repassados e aplicados pela Organização da Sociedade Civil, para fins de avaliação quanto à eficácia e efetividade das ações realizadas, e ATESTA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1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: Finalidade estatutária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ua Henrique José Testai, no 247 - Jardim Testai - Guarulhos - SP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Promoção gratuita da educação, mantendo uma creche, uma escola de educação infantil e de ensino fundamental para atendimento às crianças de família carenciada econômica e socialmente, sem distinção de sexo, cor, raça, credo político, social ou religioso, entre outra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Nota explicativa: SEI: 1115.2024/0000646-1 - Proposta: 426/202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Termo de Colaboração no 0127/24 e Primeiro Aditamento R$ 64.750,00 - vigência 01/04/2024 a 31/12/2024. Projeto: Protagonismo Social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3" office:value-type="string" calcext:value-type="string">
            <text:p>Que cada data de repasse, empenho, número de empenho, valor transferido, saldo anterior, rendimento de aplicação financeira, e o valor total aplicado no objeto, eventuais devoluções de glosa e/ou ou saldo, o saldo reprogramado para o exercício seguinte, por fonte de recursos, se demonstra segundo cada ajuste, seu respectivo objeto e cada data de prestação de contas apresentadas pela Organização da Sociedade Civil, na forma que segue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5" office:value-type="string" calcext:value-type="string">
            <text:p>TERMO DE COLABORAÇÃO no 127/2024 Aditivos: 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Objeto: Projeto de Inclusão Social e Exercício da Cidadani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Datas das Prestações de Contas Parciais: 11/09/2024; 21/10/2024; 26/11/2024; 07/02/2025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Números d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Fontes de Recurs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atas dos Repass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Valores Transferi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mpen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6-14" calcext:value-type="date">
            <text:p>14/06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0532/2024</text:p>
          </table:table-cell>
          <table:table-cell table:number-columns-repeated="1023"/>
        </table:table-row>
        <table:table-row table:style-name="ro1">
          <table:table-cell table:style-name="ce17" office:value-type="float" office:value="5250" calcext:value-type="float">
            <text:p>5,25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18" office:value-type="date" office:date-value="2024-06-14" calcext:value-type="date">
            <text:p>14/06/202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0532/2024</text:p>
          </table:table-cell>
          <table:table-cell table:number-columns-repeated="1023"/>
        </table:table-row>
        <table:table-row table:style-name="ro1">
          <table:table-cell table:style-name="ce17" office:value-type="float" office:value="5250" calcext:value-type="float">
            <text:p>5,25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6-25" calcext:value-type="date">
            <text:p>25/06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0532/2024</text:p>
          </table:table-cell>
          <table:table-cell table:number-columns-repeated="1023"/>
        </table:table-row>
        <table:table-row table:style-name="ro1">
          <table:table-cell table:style-name="ce17" office:value-type="float" office:value="5250" calcext:value-type="float">
            <text:p>5,25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7-16" calcext:value-type="date">
            <text:p>16/07/20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10532/2024</text:p>
          </table:table-cell>
          <table:table-cell table:number-columns-repeated="1023"/>
        </table:table-row>
        <table:table-row table:style-name="ro1">
          <table:table-cell table:style-name="ce17" office:value-type="float" office:value="5250" calcext:value-type="float">
            <text:p>5,25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16" office:value-type="date" office:date-value="2024-08-21" calcext:value-type="date">
            <text:p>21/08/20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0532/2024</text:p>
          </table:table-cell>
          <table:table-cell table:number-columns-repeated="1023"/>
        </table:table-row>
        <table:table-row table:style-name="ro1">
          <table:table-cell table:style-name="ce19" office:value-type="float" office:value="5250" calcext:value-type="float">
            <text:p>5,250.0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20" office:value-type="date" office:date-value="2024-10-25" calcext:value-type="date">
            <text:p>25/10/2024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0000/24</text:p>
          </table:table-cell>
          <table:table-cell table:number-columns-repeated="1023"/>
        </table:table-row>
        <table:table-row table:style-name="ro1">
          <table:table-cell table:style-name="ce17" office:value-type="float" office:value="5250" calcext:value-type="float">
            <text:p>5,25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21" office:value-type="date" office:date-value="2024-10-25" calcext:value-type="date">
            <text:p>25/10/20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20000/24</text:p>
          </table:table-cell>
          <table:table-cell table:number-columns-repeated="1023"/>
        </table:table-row>
        <table:table-row table:style-name="ro1">
          <table:table-cell table:style-name="ce22" office:value-type="float" office:value="5250" calcext:value-type="float">
            <text:p>5,250.0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2" office:value-type="float" office:value="36750" calcext:value-type="float">
            <text:p>36,750.0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" office:value-type="string" calcext:value-type="string">
            <text:p>Fontes de Recurso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Total do Repasse Municipal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5" office:value-type="string" calcext:value-type="string">
            <text:p>Saldo An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9" office:value-type="string" calcext:value-type="string">
            <text:p>Anterio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7" office:value-type="string" calcext:value-type="string">
            <text:p>0.0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endimentos de Aplicação Financeir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9" office:value-type="float" office:value="14.41" calcext:value-type="float">
            <text:p>14.4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Fontes de Recurs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lor Glosad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aldo Devolvid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(a) Valor Total das Despesas Vinculada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 office:value-type="float" office:value="36479.89" calcext:value-type="float">
            <text:p>36,479.8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" office:value-type="string" calcext:value-type="string">
            <text:p>Saldo Vinculado Reprogramad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8" office:value-type="string" calcext:value-type="string">
            <text:p>Pág. 1/3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3 0 Y 0 (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 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3" office:value-type="string" calcext:value-type="string">
            <text:p>AV BOM CLIMA, 90 - BOM CLIM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0" office:value-type="string" calcext:value-type="string">
            <text:p>CEP 07196-220 - Guarulhos - SP - Fone: (11) 2099-7377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 office:value-type="string" calcext:value-type="string">
            <text:p>Fontes de Recurs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Valor Glosad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aldo Devolvid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Saldo Vinculado Reprogramad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9" office:value-type="float" office:value="284.52" calcext:value-type="float">
            <text:p>284.5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" office:value-type="string" calcext:value-type="string">
            <text:p>Detalhamento dos valores dos repasses por fontes e/ou vínculo de recursos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As atividades desenvolvidas com os recursos próprios e as verbas públicas repassadas se compatibilizam com as metas propostas, bem como os resultados alcançados, cumprindo com o previsto no plano de trabalh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Que as partes cumpriram as cláusulas pactuadas no instrumento de parceria, atinentes aos princípios da administração pública, em conformidade com a regulação que rege a matéria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Que os gastos e a contabilização das receitas e das despesas estão regulares e perfeitos, segundo as normas brasileira de contabilidade para o terceiro setor, demonstrados no balancete e balanço patrimonial da Organização da Sociedade Civil parceir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Está correta, regularidade e perfeição dos gastos e a contabilização das receitas e das despesas, segundo as normas brasileira de contabilidade para o terceiro setor, demonstrados no balancete e balanço patrimonial da Organização da Sociedade Civil parceira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Houve disponibilização, pela entidade do terceiro setor, dos documentos comprobatórios dos gastos efetuados com os recursos da parceria e sua devida contabilização, atestada pelo contador da beneficiária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0" office:value-type="string" calcext:value-type="string">
            <text:p>Estão regulares e disponíveis, os recolhimentos dos encargos trabalhistas, relativos a folha de pagamento da equipe contratada, com ou sem vínculo empregatício, e comprovados mediante guias de recolhimentos autuadas ao processo de prestação de contas?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2" office:value-type="string" calcext:value-type="string">
            <text:p>Que os recolhimentos dos encargos trabalhistas, relativos a folha de pagamento da equipe contratada, com ou sem vínculo empregatício, estão regulares, comprovados mediante certidões negativas de débito (CNDs) e Certificado de Regularidade do Fundo de Garantia por Tempo de Serviço (CRF/FGTS), acostados aos autos do processo.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Que os comprovantes de gastos contém a identificação da Organização da Sociedade Civil beneficiária, do tipo de cada repasse, do número de cada ajuste e deste Órgão concessor?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5" office:value-type="string" calcext:value-type="string">
            <text:p>(X) Sim () Não () Parcialm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Contém a identificação da Organização da Sociedade Civil beneficiária, do tipo de cada repasse, do número de cada ajuste e deste Órgão concessor, nos originais dos comprovantes de gastos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e na sede da concedente existe e funciona o controle interno de forma regular, responsável pela fiscalização dos atos da administração pública, e tem como responsável o Sr.(a) Rodrigo Souza Santos, CPF no 359.816.908-60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8" office:value-type="string" calcext:value-type="string">
            <text:p>Pág. 2/3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AV BOM CLIMA, 90- BOM CLIMA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CEP 07196-220- Guarulhos - SP - Fone: (11) 2099-7377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Que cada ajuste atende aos princípios da legalidade, impessoalidade, moralidade, publicidade, eficiência e economicidade, a motivação e ao interesse público e social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Que houve visita(s) para fiscalizar, monitorar e avaliar o objeto, conforme relatório(s) de fiscalização, parte integrante do processo desta prestação de contas.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Houve visita(s) para fiscalizar, monitorar e avaliar o objeto, conforme relatório(s) de fiscalização (monitoramento e avaliação), parte integrante do processo desta prestação de contas?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Nota explicativa: Com base no relatório de Monitoramento e Avaliação, o qual aferiu que no acompanhamento das ações, através de listas mensais de atendidos, relatórios circunstanciados, visitas de monitoramento e orientações, a OSC cumpriu com o objeto da parceria firmada.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Que eventual rateio administrativo de custos indiretos realizado pela entidade do Terceiro Setor foi verificado e avaliado pelo poder público, quanto à razoabilidade, pertinência com o objeto, proporcionalidade e adequação das despesas?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(X) Sim () Não () Parcialmente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Considera-se regular a execução do objeto, mantido o contrato, mesmo que por aditivo, autoriza a reprogramação do saldo financeiro, aplicável exclusivamente no mesmo objeto.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Que a(s) parceria(s) representa vantagem econômica, comparada em relação a realização direta pela Administração Pública: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CONCLUSÃO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Atesta a prestação de contas como Regular.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Guarulhos/SP, 09 de Maio de 2025.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Henrique Rocha Menezes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Secretário de Desenvolvimento e Assistência Social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Lucas Eduardo do Prado Mourão Domingos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CPF 450.613.138-01 Gestor da Parceria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Proposta(s): 0426/2024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Pág. 3/3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LibreOfficeDev/6.0.5.2$Linux_X86_64 LibreOffice_project/</meta:generator>
  </office:meta>
</office:document-meta>
</file>